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/>
      <style:text-properties fo:font-size="10pt" style:font-size-asian="10pt" style:font-size-complex="10pt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1.3138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P88" style:parent-style-name="Standard" style:family="paragraph">
      <style:text-properties style:font-name="Times New Roman" fo:font-size="10pt" style:font-size-asian="10pt" style:font-size-complex="10pt"/>
    </style:style>
    <style:style style:name="P89" style:parent-style-name="Standard" style:family="paragraph">
      <style:text-properties style:font-name="Times New Roman" fo:font-size="10pt" style:font-size-asian="10pt" style:font-size-complex="10pt"/>
    </style:style>
    <style:style style:name="P90" style:parent-style-name="Standard" style:family="paragraph">
      <style:text-properties style:font-name="Times New Roman" fo:font-size="10pt" style:font-size-asian="10pt" style:font-size-complex="10pt"/>
    </style:style>
    <style:style style:name="P91" style:parent-style-name="Standard" style:family="paragraph">
      <style:text-properties style:font-name="Times New Roman" fo:font-size="10pt" style:font-size-asian="10pt" style:font-size-complex="10pt"/>
    </style:style>
    <style:style style:name="P92" style:parent-style-name="Standard" style:family="paragraph"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margin-left="0.25in">
        <style:tab-stops/>
      </style:paragraph-properties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Normalny" style:family="paragraph">
      <style:paragraph-properties fo:widows="0" fo:orphans="0" style:vertical-align="auto" fo:margin-left="0.5847in">
        <style:tab-stops/>
      </style:paragraph-properties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widows="0" fo:orphans="0" fo:text-align="justify" style:vertical-align="auto" fo:margin-left="0.5847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margin-left="0.25in">
        <style:tab-stops/>
      </style:paragraph-properties>
    </style:style>
    <style:style style:name="P108" style:parent-style-name="Standard" style:family="paragraph">
      <style:text-properties style:font-name="Times New Roman" fo:font-size="10pt" style:font-size-asian="10pt" style:font-size-complex="10pt"/>
    </style:style>
    <style:style style:name="P109" style:parent-style-name="Standard" style:family="paragraph">
      <style:text-properties style:font-name="Times New Roman"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27.20</text:p>
      <text:p text:style-name="P7"/>
      <text:p text:style-name="P8">Załącznik nr 2 do zapytania ofertowego i umowy</text:p>
      <text:p text:style-name="Standarduser"><text:span text:style-name="T9">Część 4: Pulsometr/Pulsoksymetr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 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 producent oferowanego przedmiotu zamówienia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>1</text:p>
            <text:p text:style-name="P48"/>
          </table:table-cell>
          <table:table-cell table:style-name="TableCell49">
            <text:p text:style-name="P50">Pulsometr/Pulsoksymetr</text:p>
            <text:p text:style-name="P51"/>
          </table:table-cell>
          <table:table-cell table:style-name="TableCell52">
            <text:p text:style-name="P53">20</text:p>
            <text:p text:style-name="P54"/>
          </table:table-cell>
          <table:table-cell table:style-name="TableCell55">
            <text:p text:style-name="P56"/>
            <text:p text:style-name="P57">szt.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RAZEM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Przedmiot zamówienia obejmuje dostawę do siedziby Zamawiającego. <text:s/>Pulsoksymetr/ Pulsoksymetr powinien posiadać następujące parametry:</text:p>
      <text:list text:style-name="LFO21" text:continue-numbering="true">
        <text:list-item>
          <text:p text:style-name="P86">funkcje synchronizacji pulsu</text:p>
        </text:list-item>
        <text:list-item>
          <text:p text:style-name="P87">funkcja alarmu</text:p>
        </text:list-item>
        <text:list-item>
          <text:p text:style-name="P88">Automatyczne wyłączenie<text:s/></text:p>
        </text:list-item>
        <text:list-item>
          <text:p text:style-name="P89">Monitorowanie stanu baterii w czasie rzeczywistym</text:p>
        </text:list-item>
        <text:list-item>
          <text:p text:style-name="P90">4 tryby wyświetlania<text:s/></text:p>
        </text:list-item>
        <text:list-item>
          <text:p text:style-name="P91">Włączenie i wyłączenie dźwięku i pulsu<text:s/></text:p>
        </text:list-item>
        <text:list-item>
          <text:p text:style-name="P92">600 pomiarów<text:s/></text:p>
        </text:list-item>
      </text:list>
      <text:p text:style-name="P93">Specyfikacja pomiar: dokładność Sp02, Zakres<text:s/>70%-100%, Dokładność tętna, Zakres 25-250<text:s/></text:p>
      <text:p text:style-name="P94"><text:span text:style-name="T95">Zasilanie: baterie 2xAAA, Prąd pracy mniej niż 30mA, Czas pracy 600 kontroli na dwóch pełnych bateriach w temperaturze 25</text:span><text:span text:style-name="T96">℃</text:span></text:p>
      <text:p text:style-name="P97"/>
      <text:p text:style-name="P98"><text:span text:style-name="T99">Produkt<text:s/></text:span><text:span text:style-name="T100"><text:s/></text:span><text:span text:style-name="T101"><text:s/>mus</text:span><text:span text:style-name="T102">i</text:span><text:span text:style-name="T103"><text:s/>spełniać<text:s/></text:span><text:span text:style-name="T104">wszystkie wymagania w zakresie jakości i standardów bezpieczeństwa określone w <text:s/>przepisach UE, w tym m.in. deklarację zgodności CE.<text:s/></text:span></text:p>
      <text:p text:style-name="P105"/>
      <text:p text:style-name="P106"/>
      <text:p text:style-name="P107"/>
      <text:p text:style-name="P108">Produkt powinien <text:s/>posiadać oznakowanie CE.<text:s/></text:p>
      <text:p text:style-name="P109"/>
      <text:p text:style-name="P110">Dostawy towaru: <text:s/>towar <text:s/>zostanie<text:s/>dostarczony do magazynu Zamawiającego najpóźniej do 20 listopada <text:s/>2020r.</text:p>
      <text:p text:style-name="P111"/>
      <text:p text:style-name="P112"/>
      <text:p text:style-name="P113"/>
      <text:p text:style-name="P114"/>
      <text:p text:style-name="P115">…................................………………..</text:p>
      <text:p text:style-name="Standard"><text:span text:style-name="T116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Symbol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Symbol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30T08:20:00Z</dc:date>
    <meta:print-date>2020-10-30T07:19:00Z</meta:print-date>
    <meta:template xlink:href="Normal" xlink:type="simple"/>
    <meta:editing-cycles>62</meta:editing-cycles>
    <meta:editing-duration>PT4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2" meta:character-count="1273" meta:row-count="9" meta:non-whitespace-character-count="1093"/>
  </office:meta>
</office:document-meta>
</file>