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, 'Times New Ro'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4.23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4.233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0pt" fo:font-weight="normal" officeooo:paragraph-rsid="0005b8b4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01b8d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2" fo:font-size="12pt" officeooo:paragraph-rsid="0001b8dd" style:font-name-asian="Times New Roman3" style:font-size-asian="12pt" style:language-asian="pl" style:country-asian="PL" style:font-name-complex="Times New Roman3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0.751cm"/>
        </style:tab-stops>
      </style:paragraph-properties>
      <style:text-properties style:use-window-font-color="true" style:text-position="0% 100%" style:font-name="Times New Roman1" fo:font-size="12pt" fo:font-style="normal" style:text-underline-style="none" fo:font-weight="normal" officeooo:paragraph-rsid="0001b8d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3" style:family="text">
      <style:text-properties fo:color="#000000" style:font-name="Times New Roman" fo:font-size="9pt" fo:font-style="italic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9pt" fo:font-style="italic" fo:font-weight="normal" officeooo:rsid="0007cbb3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6" style:family="text">
      <style:text-properties fo:color="#000000" style:font-name="Times New Roman2" fo:font-style="italic" officeooo:rsid="001f8727" style:font-size-asian="10pt" style:font-style-asian="italic" style:font-size-complex="10pt" style:font-style-complex="italic"/>
    </style:style>
    <style:style style:name="T7" style:family="text">
      <style:text-properties style:font-name="Times New Roman2" fo:font-size="12pt" style:font-name-asian="Calibri2" style:font-size-asian="12pt" style:font-name-complex="Times New Roman3" style:font-size-complex="12pt"/>
    </style:style>
    <style:style style:name="T8" style:family="text">
      <style:text-properties style:font-name="Times New Roman2" fo:font-size="12pt" style:font-name-asian="Calibri2" style:font-size-asian="12pt" style:font-name-complex="Times New Roman3" style:font-size-complex="12pt" style:font-weight-complex="bold"/>
    </style:style>
    <style:style style:name="T9" style:family="text">
      <style:text-properties style:font-name="Times New Roman2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10" style:family="text">
      <style:text-properties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3">Za</text:span><text:span text:style-name="T5">łą</text:span><text:span text:style-name="T3">cznik Nr 3 do </text:span><text:span text:style-name="T4">zapytania ofertowego</text:span></text:p>
      <text:p text:style-name="P14"><text:span text:style-name="T10">DPS.DGO. </text:span><text:span text:style-name="T6">26.1.31.20</text:span></text:p>
      <text:p text:style-name="P4"/>
      <text:p text:style-name="P9">………………,dnia………………</text:p>
      <text:p text:style-name="P10">………………………………………………….</text:p>
      <text:p text:style-name="P10">Dane Wykonawcy</text:p>
      <text:p text:style-name="P5"/>
      <text:p text:style-name="P13">OŚWIADCZENIE O BRAKU POWIĄZAŃ KAPITAŁOWYCH</text:p>
      <text:p text:style-name="P13">LUB OSOBOWYCH </text:p>
      <text:p text:style-name="P6"/>
      <text:p text:style-name="P11">Ja niżej podpisany(a) </text:p>
      <text:p text:style-name="P7"/>
      <text:p text:style-name="P11">…………………………………………………………………………………………………..</text:p>
      <text:p text:style-name="P7"/>
      <text:p text:style-name="P2"><text:span text:style-name="T2">oświadczam, że </text:span><text:span text:style-name="T1">Wykonawca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/text:span></text:p>
      <text:p text:style-name="P18">a)<text:tab/>uczestniczeniu w spółce jako wspólnik spółki cywilnej lub spółki osobowej;</text:p>
      <text:p text:style-name="P18">b)<text:tab/>posiadaniu co najmniej 10% udziałów lub akcji;</text:p>
      <text:p text:style-name="P18">c)<text:tab/>pełnieniu funkcji członka organu nadzorczego lub zarządzającego, prokurenta, <text:s/>pełnomocnika;</text:p>
      <text:p text:style-name="P12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15"><text:span text:style-name="T7">...............................................<text:tab/><text:tab/><text:tab/><text:tab/>...............................................<text:line-break/></text:span><text:span text:style-name="T8">Miejscowość, data</text:span><text:span text:style-name="T9"><text:tab/><text:tab/><text:tab/><text:tab/> <text:s text:c="17"/></text:span><text:span text:style-name="T8">Pieczęć i podpis Wykonawcy</text:span></text:p>
      <text:p text:style-name="P16"><text:line-break/></text:p>
      <text:p text:style-name="P16">* Niepotrzebne skreślić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, 'Times New Ro'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04T13:04:06.574000000</dc:date>
    <meta:editing-duration>PT3M22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156" meta:character-count="1407" meta:non-whitespace-character-count="1219"/>
  </office:meta>
</office:document-meta>
</file>