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6" style:parent-style-name="Standard" style:family="paragraph">
      <style:paragraph-properties style:text-autospace="none" fo:text-align="end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" style:parent-style-name="Standard" style:list-style-name="LFO5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list-style-name="LFO5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P19" style:parent-style-name="Standard" style:list-style-name="LFO5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P24" style:parent-style-name="Standard" style:list-style-name="LFO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" style:parent-style-name="Standard" style:list-style-name="LFO5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P30" style:parent-style-name="Standard" style:list-style-name="LFO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list-style-name="LFO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Standard" style:list-style-name="LFO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list-style-name="LFO5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35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36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37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38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39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40" style:parent-style-name="Standard" style:list-style-name="LFO7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41" style:parent-style-name="Standard" style:list-style-name="LFO7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42" style:parent-style-name="Standard" style:list-style-name="LFO7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8"/></text:span><text:span text:style-name="T3"><text:s text:c="9"/></text:span><text:span text:style-name="T4"><text:s text:c="2"/></text:span><text:span text:style-name="T5">Zał. Nr 5 do Zapytania ofertowego</text:span></text:p>
      <text:p text:style-name="P6"/>
      <text:p text:style-name="P7">Klauzula informacyjna RODO</text:p>
      <text:p text:style-name="P8"/>
      <text:p text:style-name="P9"/>
      <text:p text:style-name="P10">Zgodnie z art. 13 rozporządzenia Parlamentu Europejskiego i Rady UE 2016/679 z dnia 27 kwietnia 2016r. w sprawie ochrony osób fizycznych w związku z<text:s/>przetwarzaniem danych osobowych i w sprawie swobodnego przepływu takich danych oraz uchylenia dyrektywy 95/46/WE (ogólne rozporządzenie <text:s/>o ochronie danych osobowych) – zwanego dalej RODO informuję, iż:</text:p>
      <text:p text:style-name="P11"/>
      <text:list text:style-name="LFO5" text:continue-numbering="true">
        <text:list-item>
          <text:p text:style-name="P12"><text:span text:style-name="T13">Administratorem Państwa danych osobowych jest Dom Pom</text:span><text:span text:style-name="T14">ocy Społecznej im. Kardynała Stefana Wyszyńskiego Prymasa Tysiąclecia w Ostrołęce, 07-400 Ostrołęka, ul. Rolna 27, tel. (29) 760 22 80/81 adres e-mail: <text:s/></text:span><text:a xlink:href="mailto:sekretariat@dps-ostroleka.pl" office:target-frame-name="_top" xlink:show="replace"><text:span text:style-name="T15">sekretariat@dps-ostroleka.pl</text:span></text:a></text:p>
        </text:list-item>
        <text:list-item>
          <text:p text:style-name="P16"><text:span text:style-name="T17">Inspektorem Ochrony D</text:span><text:span text:style-name="T18">anych jest Leszek Kleczkowski, z którym można się skontaktować: <text:s text:c="24"/>e-mail: iod@ostroleka.edu.pl <text:s/>lub tel: <text:s/>696410201.</text:span></text:p>
        </text:list-item>
        <text:list-item>
          <text:p text:style-name="P19"><text:span text:style-name="T20">Dane osobowe są przetwarzane na podstawie art. 6 ust. 1 lit. b RODO w celu związanym <text:s text:c="30"/>z<text:s/></text:span><text:span text:style-name="T21">postępowaniem o udzielenie zamówienia w trybie zapytania ofertowego znak sprawy DPS.DGO.26.1.</text:span><text:span text:style-name="T22">33.20</text:span><text:span text:style-name="T23"><text:s/>CPV grupa 331 – Dostawa pieluchomajtek.</text:span></text:p>
        </text:list-item>
        <text:list-item>
          <text:p text:style-name="P24">Odbiorcami danych są upoważnieni pracownicy Administratora, podmioty, którym należy udostępnić dane osobowe w celu<text:s/>wykonania obowiązku prawnego, a także podmioty, którym dane zostaną powierzone do zrealizowania celów przetwarzania.</text:p>
        </text:list-item>
        <text:list-item>
          <text:p text:style-name="P25"><text:span text:style-name="T26">Państwa dane osobowe będą przechowywane przez okres <text:s/>5 lat od dnia zakończenia postępowania <text:s text:c="3"/></text:span><text:span text:style-name="T27"><text:s text:c="15"/></text:span><text:span text:style-name="T28">o udzielenie zamówienia w trybie zapytania o</text:span><text:span text:style-name="T29">fertowego.</text:span></text:p>
        </text:list-item>
        <text:list-item>
          <text:p text:style-name="P30">Posiadają Państwo prawo do: żądania od administratora dostępu do danych osobowych, prawo do ich sprostowania, usunięcia lub ograniczenia przetwarzania.</text:p>
        </text:list-item>
        <text:list-item>
          <text:p text:style-name="P31">Przysługuje Państwu prawo wniesienia skargi do organu nadzorczego, tj. Prezesa Urzędu Ochrony<text:s/>Danych Osobowych, Jeśli uznają Państwo, iż przetwarzanie przez Administratora Państwa danych osobowych narusza przepisy dot. ochrony danych osobowych.</text:p>
        </text:list-item>
        <text:list-item>
          <text:p text:style-name="P32">Podanie danych osobowych jest przez Państwa dobrowolne, ale konieczne do zawarcia <text:s/>i<text:s/>realizacji umowy. Odmowa podania danych może skutkować niemożliwością zawarcia <text:s/>i realizacji umowy.</text:p>
        </text:list-item>
        <text:list-item>
          <text:p text:style-name="P33"><text:span text:style-name="T34">Posiada Pani/Pan:</text:span></text:p>
        </text:list-item>
      </text:list>
      <text:list text:style-name="LFO6" text:continue-numbering="true">
        <text:list-item>
          <text:p text:style-name="P35">na podstawie art. 15 RODO prawo dostępu do danych osobowych <text:s/>Pani/Pana dotyczących,</text:p>
        </text:list-item>
        <text:list-item>
          <text:p text:style-name="P36">na podstawie art. 16 RODO prawo do sprostowania Pani/Pana danych osobowych **;</text:p>
        </text:list-item>
        <text:list-item>
          <text:p text:style-name="P37">na podstawie art. 18 RODO prawo żądania od administratora ograniczenia przetwarzania danych osobowych z zastrzeżeniem przypadków, o których mowa w art. 18 ust. 2 RODO ***,</text:p>
        </text:list-item>
        <text:list-item>
          <text:p text:style-name="P38">prawo do wniesienia skargi do Prezesa Urzędu Ochrony Danych<text:s text:c="3"/>Osobowych, gdy uzna Pani/Pan, <text:s/>że przetwarzanie danych osobowych Pani/Pana dotyczących narusza przepisy RODO,</text:p>
        </text:list-item>
        <text:list-item>
          <text:p text:style-name="P39">nie przysługuje Pani/Panu:</text:p>
        </text:list-item>
      </text:list>
      <text:list text:style-name="LFO7" text:continue-numbering="true">
        <text:list-item>
          <text:p text:style-name="P40">w związku z art. 17 ust. 3 lit. b, d lub e RODO prawo do usunięcia danych <text:s text:c="2"/>osobowych;</text:p>
        </text:list-item>
        <text:list-item>
          <text:p text:style-name="P41">prawo do przenoszenia danych<text:s/>osobowych, o którym mowa w art. 20 RODO;</text:p>
        </text:list-item>
        <text:list-item>
          <text:p text:style-name="P42">na podstawie art. 21 RODO prawo sprzeciwu, wobec przetwarzania danych osobowych, gdyż podstawą prawną przetwarzania Pani/Pana danych osobowych jest <text:s text:c="2"/>art. 6 ust. 1 lit. c RODO.</text:p>
        </text:list-item>
      </text:list>
      <text:p text:style-name="P43"/>
      <text:p text:style-name="P44">______________________</text:p>
      <text:p text:style-name="P45">** Wyjaśnienie:</text:p>
      <text:p text:style-name="P46">skorzystanie z prawa do sprostowania nie może skutkować zmianą wyniku postępowania</text:p>
      <text:p text:style-name="P47">o udzielenie zamówienia publicznego ani zmianą postanowień umowy w zakresie niezgodnym z ustawą Pzp oraz nie może naruszać integralności protokołu oraz jego załączników.</text:p>
      <text:p text:style-name="P48">*** Wyjaśnienie:</text:p>
      <text:p text:style-name="P49">prawo do ograniczenia przetwarzania nie ma zastosowania w odniesieniu do <text:s/>przechowywania, w celu zapewnienia korzystania ze środków ochrony prawnej lub w celu ochrony praw.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kstpodstawowywcity" style:display-name="Tekst podstawowy wci?ty" style:family="paragraph" style:parent-style-name="Standard">
      <style:paragraph-properties fo:widows="0" fo:orphans="0" style:punctuation-wrap="simple" style:text-autospace="none" fo:text-align="justify" fo:margin-right="0.0354in"/>
      <style:text-properties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Times New Roman" style:font-name-complex="Wingdings" fo:font-size="12pt" style:font-size-asian="12pt" style:font-size-complex="12pt" style:language-asian="pl" style:country-asian="P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asian="Times New Roman" style:font-name-complex="Wingdings" fo:font-size="12pt" style:font-size-asian="12pt" style:font-size-complex="12pt" style:language-asian="pl" style:country-asian="P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asian="Times New Roman" style:font-name-complex="Wingdings" fo:font-size="12pt" style:font-size-asian="12pt" style:font-size-complex="12pt" style:language-asian="pl" style:country-asian="P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asian="Times New Roman" style:font-name-complex="Wingdings" fo:font-size="12pt" style:font-size-asian="12pt" style:font-size-complex="12pt" style:language-asian="pl" style:country-asian="P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spTM</dc:creator>
    <meta:creation-date>2009-04-16T11:32:00Z</meta:creation-date>
    <dc:date>2020-11-27T10:09:00Z</dc:date>
    <meta:print-date>2020-11-27T10:09:00Z</meta:print-date>
    <meta:template xlink:href="Normal" xlink:type="simple"/>
    <meta:editing-cycles>22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8" meta:character-count="3483" meta:row-count="24" meta:non-whitespace-character-count="2991"/>
  </office:meta>
</office:document-meta>
</file>