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end" fo:margin-bottom="0in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text-align="end" fo:margin-bottom="0in"/>
    </style:style>
    <style:style style:name="P12" style:parent-style-name="Standard" style:family="paragraph">
      <style:paragraph-properties fo:text-align="center" fo:margin-bottom="0in" fo:margin-left="3.4416in" fo:text-indent="0.4916in">
        <style:tab-stops/>
      </style:paragraph-properties>
    </style:style>
    <style:style style:name="P13" style:parent-style-name="Standard" style:family="paragraph">
      <style:paragraph-properties fo:text-align="center" fo:margin-bottom="0in" fo:margin-left="3.4416in" fo:text-indent="0.4916in">
        <style:tab-stops/>
      </style:paragraph-properties>
    </style:style>
    <style:style style:name="P14" style:parent-style-name="Standard" style:family="paragraph">
      <style:paragraph-properties fo:text-align="end"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  <style:text-properties fo:font-weight="bold" style:font-weight-asian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 fo:margin-left="1.9666in" fo:text-indent="0.4916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center" fo:margin-bottom="0in"/>
      <style:text-properties fo:font-weight="bold" style:font-weight-asian="bold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/>
    </style:style>
    <style:style style:name="P26" style:parent-style-name="Standard" style:family="paragraph">
      <style:paragraph-properties fo:margin-bottom="0in"/>
    </style:style>
    <style:style style:name="P27" style:parent-style-name="Normalny" style:family="paragraph">
      <style:paragraph-properties fo:text-align="justify" fo:line-height="150%" fo:text-indent="0.4916in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style:font-style-complex="italic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  <style:text-properties fo:font-weight="bold" style:font-weight-asian="bold"/>
    </style:style>
    <style:style style:name="P43" style:parent-style-name="Standard" style:family="paragraph">
      <style:paragraph-properties fo:margin-bottom="0in"/>
      <style:text-properties fo:font-weight="bold" style:font-weight-asian="bold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52" style:parent-style-name="Standard" style:family="paragraph">
      <style:paragraph-properties fo:margin-bottom="0in" fo:margin-left="4.425in">
        <style:tab-stops/>
      </style:paragraph-properties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widows="0" fo:orphans="0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Zał. nr 3 do SIWZ</text:p>
      <text:p text:style-name="P2">Oznaczenie postępowania:</text:p>
      <text:p text:style-name="P3"><text:span text:style-name="T4">DPS.DGO.26.2.</text:span><text:span text:style-name="T5">3</text:span><text:span text:style-name="T6">.2020</text:span></text:p>
      <text:p text:style-name="P7"/>
      <text:p text:style-name="P8"><text:s text:c="70"/><text:span text:style-name="T9">Zamawiający:</text:span></text:p>
      <text:p text:style-name="P10"><text:s text:c="103"/>Miasto Ostrołęka - Dom Pomocy Społecznej</text:p>
      <text:p text:style-name="P11"><text:s text:c="2"/>im Kardynała Stefana Wyszyńskiego</text:p>
      <text:p text:style-name="P12"><text:s text:c="29"/>Prymasa Tysiąclecia</text:p>
      <text:p text:style-name="P13"><text:s text:c="12"/>07-410 Ostrołęka, ul. Rolna 27</text:p>
      <text:p text:style-name="P14"><text:s/>(pełna nazwa/firma, adres)</text:p>
      <text:p text:style-name="P15"/>
      <text:p text:style-name="P16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9">reprezentowany przez:</text:p>
      <text:p text:style-name="P20">…………………………………………………………………………</text:p>
      <text:p text:style-name="P21">(imię, nazwisko,<text:s/>stanowisko/podstawa do <text:s/>reprezentacji)</text:p>
      <text:p text:style-name="Standard"/>
      <text:p text:style-name="P22">Oświadczenie wykonawcy</text:p>
      <text:p text:style-name="P23">składane na podstawie art. 25a ust. 1 ustawy z dnia 29 stycznia 2004 r.</text:p>
      <text:p text:style-name="P24">Prawo zamówień publicznych (dalej jako: ustawa Pzp),</text:p>
      <text:p text:style-name="P25">DOTYCZĄCE SPEŁNIANIA WARUNKÓW UDZIAŁU W POSTĘPOWANIU</text:p>
      <text:p text:style-name="P26"/>
      <text:p text:style-name="P27"><text:span text:style-name="T28">Na potrzeby po</text:span><text:span text:style-name="T29">stępowania o udzielenie zamówienia publicznego<text:s/></text:span><text:span text:style-name="T30"><text:line-break/></text:span><text:span text:style-name="T31">na<text:s/></text:span><text:span text:style-name="T32">dostawę<text:s/></text:span><text:span text:style-name="T33">r</text:span><text:span text:style-name="T34">óżnych artykułów spożywczych, w tym <text:s/>owoców, warzyw, jaj, pieczywa, ryb, produktów z przemiału ziarna, makaronu bezglutenowego</text:span><text:span text:style-name="T35"><text:s/></text:span><text:span text:style-name="T36">prowadzonego przez Dom Pomocy</text:span><text:span text:style-name="T37"><text:s/>Społecznej im.<text:s/></text:span><text:span text:style-name="T38">Kardynała Stefana Wyszyńskiego Prymasa Tysiąclecia w Ostrołęce</text:span><text:span text:style-name="T39">, ul. Rolna 27</text:span><text:span text:style-name="T40">, 07-410 Ostrołęka, oświadczam, co następuje:</text:span></text:p>
      <text:p text:style-name="P41"/>
      <text:p text:style-name="P42"/>
      <text:p text:style-name="P43">INFORMACJA DOTYCZĄCA WYKONAWCY:</text:p>
      <text:p text:style-name="P44"/>
      <text:p text:style-name="P45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46"/>
      <text:p text:style-name="P47"/>
      <text:p text:style-name="P48">…………….……. (miejscowość), dnia ………….……. r.</text:p>
      <text:p text:style-name="P49"/>
      <text:p text:style-name="P50"><text:tab/><text:tab/><text:tab/><text:tab/><text:tab/><text:tab/><text:tab/></text:p>
      <text:p text:style-name="P51">…………………………………………</text:p>
      <text:p text:style-name="P52">(podpis Wykonawcy)</text:p>
      <text:p text:style-name="Standard"/>
      <text:p text:style-name="Standard"/>
      <text:p text:style-name="Standard"/>
      <text:p text:style-name="P53"/>
      <text:p text:style-name="P54">Oznaczenie postępowania:</text:p>
      <text:p text:style-name="P55"><text:span text:style-name="T56">DPS.DGO.26.2.</text:span><text:span text:style-name="T57">3</text:span><text:span text:style-name="T58">.2020</text:span></text:p>
      <text:p text:style-name="P59"/>
      <text:p text:style-name="P60">INFORMACJA W ZWIĄZKU Z POLEGANIEM NA ZASOBACH INNYCH PODMIOTÓW:</text:p>
      <text:p text:style-name="Standard">Oświadczam, że w celu wykazania spełniania warunków udziału w postępowaniu, określonych przez zamawiającego<text:s/>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………………………………………………………… (wskazać podmiot i określić odpowiedni zakres dla wskazanego podmiotu).</text:p>
      <text:p text:style-name="Standard"/>
      <text:p text:style-name="Standard"/>
      <text:p text:style-name="Standard">…………….……. (miejscowość), dnia ………….……. r.</text:p>
      <text:p text:style-name="Standard"/>
      <text:p text:style-name="P61"><text:tab/><text:tab/><text:tab/><text:tab/><text:tab/><text:tab/><text:tab/>…………………………………………</text:p>
      <text:p text:style-name="P62">(podpis Wykonawcy)</text:p>
      <text:p text:style-name="Standard"/>
      <text:p text:style-name="Standard"/>
      <text:p text:style-name="Standard"/>
      <text:p text:style-name="P63">OŚWIADCZENIE DOTYCZĄCE PODANYCH INFORMACJI:</text:p>
      <text:p text:style-name="Standard"/>
      <text:p text:style-name="P64">Oświadczam, że wszystkie informacje podane w powyższych oświadczeniach są aktualne<text:s/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</text:p>
      <text:p text:style-name="Standard"/>
      <text:p text:style-name="P65"><text:tab/><text:tab/><text:tab/><text:tab/><text:tab/><text:tab/><text:tab/>…………………………………………</text:p>
      <text:p text:style-name="P66">(podpis Wykonawcy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Dyrektor Gosp</dc:creator>
    <meta:creation-date>2016-08-26T11:18:00Z</meta:creation-date>
    <dc:date>2020-11-16T11:24:00Z</dc:date>
    <meta:print-date>2020-11-16T11:22:00Z</meta:print-date>
    <meta:template xlink:href="Normal" xlink:type="simple"/>
    <meta:editing-cycles>20</meta:editing-cycles>
    <meta:editing-duration>PT9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708" meta:row-count="19" meta:non-whitespace-character-count="2326"/>
  </office:meta>
</office:document-meta>
</file>